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1" fo:font-size="12pt" fo:font-style="normal"/>
    </style:style>
    <style:style style:name="P3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Verdana" style:font-size-asian="11pt" style:font-style-asian="italic" style:font-name-complex="Verdana" style:font-size-complex="11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Verdana" style:font-size-asian="11pt" style:font-style-asian="normal" style:font-name-complex="Verdana" style:font-size-complex="11pt" style:font-style-complex="normal"/>
    </style:style>
    <style:style style:name="T5" style:family="text">
      <style:text-properties style:font-name-asian="Verdana" style:font-size-asian="11pt" style:font-style-asian="italic" style:font-name-complex="Verdana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bliografia</text:p>
      <text:p text:style-name="P1"/>
      <text:p text:style-name="P1">Bettoni Camilla,<text:span text:style-name="T1"> Imparare un'altra lingua</text:span><text:span text:style-name="T3">, Editori Laterza, Roma-Bari, 2001.</text:span></text:p>
      <text:p text:style-name="P1">Caracchi Pinuccia, <text:span text:style-name="T1">Grammatica hindi</text:span><text:span text:style-name="T3">, Promolibri, Torino, 1992.</text:span></text:p>
      <text:p text:style-name="P1">D'Achille Paolo, <text:span text:style-name="T1">L'italiano contemporaneo,</text:span><text:span text:style-name="T3"> Il Mulino, Bologna, 2003.</text:span></text:p>
      <text:p text:style-name="P1"><text:span text:style-name="T3">Danesi Marcel, Di Pietro Robert J., </text:span><text:span text:style-name="T1">L'analisi contrastiva per l'insegnamento della lingua <text:tab/>seconda,</text:span><text:span text:style-name="T3"> Armando editore, Roma, 2001.</text:span></text:p>
      <text:p text:style-name="P1"><text:span text:style-name="T3">Daniels Peter T., Bright William, </text:span><text:span text:style-name="T1">The world's writing systems</text:span><text:span text:style-name="T3">, Oxford University Press, <text:tab/>New York, 1996.</text:span></text:p>
      <text:p text:style-name="P1"><text:span text:style-name="T3">Kachru Yamuna, </text:span><text:span text:style-name="T1">Hindi</text:span><text:span text:style-name="T3">, John Benjamins Publishing Co., Amsterdam, 2006</text:span><text:span text:style-name="T1">.</text:span></text:p>
      <text:p text:style-name="P2"><text:span text:style-name="T5">Matthews David, Dalvi Mohammed Kasim, </text:span><text:span text:style-name="T2">Teach Yourself Urdu, </text:span><text:span text:style-name="T4">Thomson Press, New <text:tab/>Delhi, 2001.</text:span></text:p>
      <text:p text:style-name="P1"><text:span text:style-name="T3">Mc Gregor R. S., </text:span><text:span text:style-name="T1">Outline of Hindi Grammar</text:span><text:span text:style-name="T3">, Oxford University Press, London, 1972.</text:span></text:p>
      <text:p text:style-name="P1"><text:span text:style-name="T3">Offredi Mariola, </text:span><text:span text:style-name="T1">Schede di grammatica</text:span><text:span text:style-name="T3">, “fotocopia manoscritto”???</text:span></text:p>
      <text:p text:style-name="P1"><text:span text:style-name="T3">Offredi Mariola, Mingiardi Vincenzo, Di Virgilio Domenico, </text:span><text:span text:style-name="T1">Saggi sulla poesia hindi <text:tab/>contemporanea, </text:span><text:span text:style-name="T3">Cesviet, Milano, 1986.</text:span></text:p>
      <text:p text:style-name="P1"><text:span text:style-name="T3">Piantoni Monica, “Analisi dell'errore in produzioni scritte di arabofoni e implicazioni <text:tab/>didattiche”, in </text:span><text:span text:style-name="T1">Italiano e lingue immigrate a confronto: riflessioni per la <text:tab/>pratica <text:tab/>didattica, Atti del Convegno-Seminario, Bergamo, giugno 2003,</text:span><text:span text:style-name="T3"> Guerra <text:tab/>edizioni, <text:tab/>Perugia, 2004.</text:span></text:p>
      <text:p text:style-name="P1"><text:span text:style-name="T3">Serianni Luca, </text:span><text:span text:style-name="T1">Grammatica italiana</text:span><text:span text:style-name="T3">, UTET, Torino, 1989.</text:span></text:p>
      <text:p text:style-name="P1"><text:span text:style-name="T3">Shapiro Michael, “Hindi”, in </text:span><text:span text:style-name="T1">The Indo-Arian Languages, </text:span><text:span text:style-name="T3">a cura di Cardona George e Jain <text:tab/>Dhanesh, Routhledge, London, 2003.</text:span></text:p>
      <text:p text:style-name="P1"><text:span text:style-name="T3">Schmidt Ruth Leila, “Urdu”</text:span><text:span text:style-name="T1">,</text:span><text:span text:style-name="T3"> in </text:span><text:span text:style-name="T1">The Indo-Arian Languages, </text:span><text:span text:style-name="T3">a cura di Cardona George e <text:tab/>Jain Dhanesh, Routhledge, London, 2003.</text:span></text:p>
      <text:p text:style-name="P1"><text:span text:style-name="T3">Torri Michelguglielmo, </text:span><text:span text:style-name="T1"><text:s/>Storia dell'India</text:span><text:span text:style-name="T3">, Editori Laterza, Roma-Bari, 2000.</text:span></text:p>
      <text:p text:style-name="P1"><text:span text:style-name="T3">Valentini Ada, “Il ruolo della lingua materna: dall'analisi contrastiva alle varietà di <text:tab/>apprendimento”</text:span><text:span text:style-name="T1">, </text:span><text:span text:style-name="T3">in </text:span><text:span text:style-name="T1">Italiano e lingue immigrate a confronto: riflessioni per la <text:tab/>pratica didattica, Atti del Convegno-Seminario, Bergamo, giugno 2003,</text:span><text:span text:style-name="T3"> Guerra <text:tab/>edizioni, Perugia, 2004.</text:span></text:p>
      <text:p text:style-name="P6"/>
      <text:p text:style-name="P3">Sitografia</text:p>
      <text:p text:style-name="P3"/>
      <text:p text:style-name="P4"><text:a xlink:type="simple" xlink:href="http://venus.unive.it/aliasve/index.php">http://venus.unive.it/aliasve/index.php</text:a></text:p>
      <text:p text:style-name="P4"><text:a xlink:type="simple" xlink:href="https://www.cia.gov/">https://www.cia.gov/</text:a></text:p>
      <text:p text:style-name="P4"><text:a xlink:type="simple" xlink:href="http://www.censusindia.gov.in/">http://www.censusindia.gov.in/</text:a></text:p>
      <text:p text:style-name="P4"><text:a xlink:type="simple" xlink:href="http://www.arts.gla.ac.uk/ipa/index.html">http://www.arts.gla.ac.uk/ipa/index.html</text:a></text:p>
      <text:p text:style-name="P4"><text:a xlink:type="simple" xlink:href="http://www.languageinindia.com/">http://www.languageinindia.com/</text:a></text:p>
      <text:p text:style-name="P4"><text:a xlink:type="simple" xlink:href="http://www.mapsofindia.com/index.html">http://www.mapsofindia.com/index.html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701in" fo:page-height="11.6902in" style:num-format="1" style:print-orientation="portrait" fo:margin-top="0.9701in" fo:margin-bottom="0.9701in" fo:margin-left="1.1098in" fo:margin-right="1.0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2-29T16:09:23</meta:creation-date>
    <dc:date>2008-03-24T11:35:09</dc:date>
    <dc:language>it-IT</dc:language>
    <meta:editing-cycles>6</meta:editing-cycles>
    <meta:editing-duration>PT2H2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259" meta:character-count="2003"/>
  </office:meta>
</office:document-meta>
</file>