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_Norman" svg:font-family="Times_Nor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style:font-size-asian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1" fo:font-size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style:font-style-asian="italic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00" style:font-name="Times New Roman1" fo:font-size="12pt" fo:font-style="italic" style:font-style-asian="italic" style:font-style-complex="italic"/>
    </style:style>
    <style:style style:name="T5" style:family="text">
      <style:text-properties fo:color="#000000" style:font-name="Times New Roman1" fo:font-size="12pt" fo:font-style="normal" style:font-style-asian="normal" style:font-style-complex="normal"/>
    </style:style>
    <style:style style:name="T6" style:family="text">
      <style:text-properties fo:color="#000000" style:font-name="Times New Roman1" fo:font-style="normal" style:font-style-asian="normal" style:font-style-complex="normal"/>
    </style:style>
    <style:style style:name="T7" style:family="text">
      <style:text-properties fo:color="#000000" style:font-name="Times New Roman1" fo:font-style="italic" style:font-style-asian="italic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A SULLA TRASCRIZIONE</text:p>
      <text:p text:style-name="P2"/>
      <text:p text:style-name="P3"><text:span text:style-name="T3">La trascrizione dei vocaboli e delle frasi hindi è stata fatta secondo le norme internazionali di traslitterazione dell’alfabeto devanagari. Per favorire la lettura elenchiamo il v</text:span>alore fonetico delle traslitterazioni non condivise dall'italiano.</text:p>
      <text:p text:style-name="P1"/>
      <text:p text:style-name="P3"><text:span text:style-name="T10">Vocali</text:span><text:span text:style-name="T1">:</text:span></text:p>
      <text:p text:style-name="P3"><text:span text:style-name="T1"/></text:p>
      <text:p text:style-name="P3"><text:span text:style-name="T8">a </text:span><text:span text:style-name="T6"><text:s/></text:span><text:span text:style-name="T8">i </text:span><text:span text:style-name="T8"><text:s/>u </text:span><text:span text:style-name="T9"><text:s/></text:span><text:span text:style-name="T4"><text:s/></text:span><text:span text:style-name="T5">/ʌ/</text:span><text:span text:style-name="T4"> </text:span><text:span text:style-name="T5">/i/ </text:span><text:span text:style-name="T9">/u/ <text:s/>suoni vocalici brevi</text:span></text:p>
      <text:p text:style-name="P5"><text:span text:style-name="T1">ā </text:span><text:span text:style-name="T9"><text:s/></text:span><text:span text:style-name="T8">ī </text:span><text:span text:style-name="T9"><text:s/></text:span><text:span text:style-name="T8">ū</text:span><text:span text:style-name="T4"> <text:s text:c="2"/></text:span><text:span text:style-name="T5">/a/</text:span><text:span text:style-name="T9"> </text:span><text:span text:style-name="T5">/i/</text:span><text:span text:style-name="T9"> /u/ suoni vocalici lunghi</text:span></text:p>
      <text:p text:style-name="P3"><text:span text:style-name="T8">e</text:span><text:span text:style-name="T9"> </text:span><text:span text:style-name="T8">o <text:s/></text:span><text:span text:style-name="T5">/e/</text:span><text:span text:style-name="T9">/o/</text:span><text:span text:style-name="T1"> <text:s/>chiuse</text:span></text:p>
      <text:p text:style-name="P3"><text:span text:style-name="T4">ai au <text:s/></text:span><text:span text:style-name="T5">/æ/</text:span><text:span text:style-name="T1"> </text:span><text:span text:style-name="T3">/ɔ/</text:span><text:span text:style-name="T1"> aperte</text:span></text:p>
      <text:p text:style-name="P3"><text:span text:style-name="T4">˳r</text:span><text:span text:style-name="T3"> <text:s/>simile a “ri”</text:span></text:p>
      <text:p text:style-name="P3"><text:span text:style-name="T1"/></text:p>
      <text:p text:style-name="P3"><text:span text:style-name="T10">Consonanti</text:span><text:span text:style-name="T1">:</text:span></text:p>
      <text:p text:style-name="P3"><text:span text:style-name="T1"/></text:p>
      <text:p text:style-name="P4"><text:span text:style-name="T1"><text:tab/>come in italiano fuorché</text:span></text:p>
      <text:p text:style-name="P4"><text:span text:style-name="T8">kh</text:span><text:span text:style-name="T1"> <text:s/>/k</text:span><text:span text:style-name="T2">ʰ</text:span><text:span text:style-name="T1">/ velare aspirata, </text:span><text:span text:style-name="T8">g</text:span><text:span text:style-name="T1"> <text:s/></text:span><text:span text:style-name="T3">sempre </text:span><text:span text:style-name="T1">/g/ velare e </text:span><text:span text:style-name="T8">gh</text:span><text:span text:style-name="T1"> <text:s/>/g</text:span><text:span text:style-name="T2">ʰ/ velare</text:span><text:span text:style-name="T1"> aspirata</text:span></text:p>
      <text:p text:style-name="P4"><text:span text:style-name="T8">c</text:span><text:span text:style-name="T1"> <text:s/>/</text:span><text:span text:style-name="T3">ʧ/ </text:span><text:span text:style-name="T1">sempre palatale come in “cena” e </text:span><text:span text:style-name="T8">ch</text:span><text:span text:style-name="T1"> <text:s/>/</text:span><text:span text:style-name="T2">ʧʰ/</text:span><text:span text:style-name="T1"> palatale aspirata</text:span></text:p>
      <text:p text:style-name="P4"><text:span text:style-name="T8">j</text:span><text:span text:style-name="T1"> <text:s/>/</text:span><text:span text:style-name="T2">ʤ/ </text:span><text:span text:style-name="T1">palatale di “gelo” e <text:s/></text:span><text:span text:style-name="T8">jh</text:span><text:span text:style-name="T1"> <text:s/></text:span><text:span text:style-name="T3">/ʤʰ/ </text:span><text:span text:style-name="T1">palatale aspirata</text:span></text:p>
      <text:p text:style-name="P4"><text:span text:style-name="T4">ṭ <text:s/></text:span><text:span text:style-name="T5"><text:s/></text:span><text:span text:style-name="T4">ḍ <text:s text:c="2"/>ṛ <text:s/></text:span><text:span text:style-name="T5">rispettivamente</text:span><text:span text:style-name="T4"> </text:span><text:span text:style-name="T5">/ʈ/ /ɖ/ /ɻ/</text:span><text:span text:style-name="T4"> </text:span><text:span text:style-name="T3">cerebrali pronunciate con la punta della lingua rivolta <text:tab/>contro il palato</text:span></text:p>
      <text:p text:style-name="P4"><text:span text:style-name="T4">ṭh ḍh ṛh <text:s/></text:span><text:span text:style-name="T5"><text:s/>/ʈʰ/ /ɖʰ/ /ɻʰ/ </text:span><text:span text:style-name="T1">cerebrali aspirate</text:span></text:p>
      <text:p text:style-name="P4"><text:span text:style-name="T8">y</text:span><text:span text:style-name="T1"> <text:s/>/j/ a seconda della posizione suona /i/ di “iato” o /e/</text:span></text:p>
      <text:p text:style-name="P4"><text:span text:style-name="T8">s</text:span><text:span text:style-name="T1"> <text:s/></text:span><text:span text:style-name="T9">/s/ </text:span><text:span text:style-name="T1">sempre sorda come in “rosso”</text:span></text:p>
      <text:p text:style-name="P4"><text:span text:style-name="T8">z</text:span><text:span text:style-name="T1"> <text:s/></text:span><text:span text:style-name="T9">/z/</text:span><text:span text:style-name="T8"> </text:span><text:span text:style-name="T1">sempre sonora come in “rosa”</text:span></text:p>
      <text:p text:style-name="P4"><text:span text:style-name="T8">ś <text:s/></text:span><text:span text:style-name="T9">/</text:span><text:span text:style-name="T6">ʃ/</text:span><text:span text:style-name="T9"> </text:span><text:span text:style-name="T1">sempre come “sc” di “scena” e</text:span><text:span text:style-name="T8"> ṣ <text:s/></text:span><text:span text:style-name="T1">pronunciata come la precedente con la lingua <text:tab/>atteggiata nella pronuncia delle altre cerebrali</text:span></text:p>
      <text:p text:style-name="P4"><text:span text:style-name="T8">h <text:s/></text:span><text:span text:style-name="T9">/</text:span><text:span text:style-name="T6">ɦ/ </text:span><text:span text:style-name="T1">sempre aspirata</text:span></text:p>
      <text:p text:style-name="P4"><text:span text:style-name="T8">ṅ </text:span><text:span text:style-name="T1"><text:s/>/ŋ/ </text:span><text:span text:style-name="T3">gutturale,</text:span><text:span text:style-name="T8"> ñ</text:span><text:span text:style-name="T1"> <text:s/>/ɲ/ palatale </text:span><text:span text:style-name="T9">e</text:span><text:span text:style-name="T8"> ṇ</text:span><text:span text:style-name="T1"> <text:s/>/</text:span><text:span text:style-name="T2">ɳ/ cerebrale </text:span><text:span text:style-name="T1">si adattano spontaneamente alla pronuncia</text:span></text:p>
      <text:p text:style-name="P4"><text:span text:style-name="T4">ṃ <text:s/></text:span><text:span text:style-name="T5">è il grafema adottato per trascrivere la</text:span><text:span text:style-name="T4"> </text:span><text:span text:style-name="T8">nasalizzazione</text:span><text:span text:style-name="T1"> delle vocali; è posto dopo vocale <text:tab/>nasalizzata breve o lung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_Norman" svg:font-family="Times_Nor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701in" fo:page-height="11.6902in" style:num-format="1" style:print-orientation="portrait" fo:margin-top="0.9701in" fo:margin-bottom="0.9701in" fo:margin-left="1.1098in" fo:margin-right="1.0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3-22T08:53:26</meta:creation-date>
    <dc:date>2008-03-22T10:03:19</dc:date>
    <dc:language>it-IT</dc:language>
    <meta:editing-cycles>2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20" meta:character-count="1304"/>
  </office:meta>
</office:document-meta>
</file>