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200%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200%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paragraph-properties fo:line-height="200%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paragraph-properties fo:line-height="200%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line-height="200%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paragraph-properties fo:line-height="200%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paragraph-properties fo:line-height="200%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1">
      <style:paragraph-properties fo:line-height="150%"/>
      <style:text-properties fo:color="#000000" style:font-name="Times New Roman1" fo:font-size="12pt" fo:font-style="normal" fo:font-weight="normal" style:font-name-asian="Times-Roman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18" style:family="paragraph" style:parent-style-name="Standard">
      <style:paragraph-properties fo:line-height="200%"/>
      <style:text-properties fo:color="#000000" style:font-name="Times New Roman1" fo:font-size="12pt" fo:font-style="normal" fo:font-weight="normal" style:font-name-asian="Times-Roman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19" style:family="paragraph" style:parent-style-name="Standard" style:list-style-name="L1">
      <style:paragraph-properties fo:line-height="200%"/>
      <style:text-properties fo:color="#000000" style:font-name="Times New Roman1" fo:font-size="12pt" fo:font-style="normal" fo:font-weight="normal" style:font-name-asian="Times-Roman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20" style:family="paragraph" style:parent-style-name="Standard" style:list-style-name="L1">
      <style:paragraph-properties fo:line-height="200%"/>
      <style:text-properties fo:color="#000000" style:font-name="Times New Roman1" fo:font-size="12pt" fo:font-style="normal" fo:font-weight="normal" style:font-name-asian="Times-Roman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21" style:family="paragraph" style:parent-style-name="Standard" style:list-style-name="L1">
      <style:paragraph-properties fo:line-height="200%"/>
      <style:text-properties fo:color="#000000" style:font-name="Times New Roman1" fo:font-size="12pt" fo:font-style="normal" fo:font-weight="normal" style:font-name-asian="Times-Roman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22" style:family="paragraph" style:parent-style-name="Standard" style:list-style-name="L1">
      <style:paragraph-properties fo:line-height="200%"/>
      <style:text-properties fo:color="#000000" style:font-name="Times New Roman1" fo:font-size="12pt" fo:font-style="normal" fo:font-weight="normal" style:font-name-asian="Times-Roman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" style:family="text">
      <style:text-properties fo:color="#000000" style:font-name="Times New Roman1" fo:font-size="12pt" fo:font-style="normal" style:font-name-asian="Times-Roman" style:font-size-asian="16pt" style:font-style-asian="normal" style:font-name-complex="Times-Roman" style:font-size-complex="16pt" style:font-style-complex="normal"/>
    </style:style>
    <style:style style:name="T2" style:family="text">
      <style:text-properties fo:color="#000000" style:font-name="Times New Roman1" fo:font-size="12pt" fo:font-style="normal" style:font-name-asian="Times-Roman" style:font-size-asian="16pt" style:font-style-asian="normal" style:font-name-complex="Times New Roman1" style:font-size-complex="16pt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0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e</text:p>
      <text:p text:style-name="P2"/>
      <text:p text:style-name="P1">Introduzione</text:p>
      <text:p text:style-name="P3">Nota sulla trascrizione</text:p>
      <text:list text:style-name="L1">
        <text:list-item>
          <text:p text:style-name="P4">Presupposti teorici</text:p>
          <text:p text:style-name="P9">1.1. L'analisi contrastiva</text:p>
          <text:p text:style-name="P9">1.2. L'interlingua</text:p>
          <text:p text:style-name="P4">1.3. L'analisi dell'errore</text:p>
        </text:list-item>
        <text:list-item>
          <text:p text:style-name="P4">Le lingue dell'India</text:p>
          <text:p text:style-name="P9">2.1. Demografia</text:p>
          <text:p text:style-name="P9">2.2. Una nazione, molte lingue</text:p>
          <text:p text:style-name="P4">2.3. Lingue ufficiali e lingue regionali</text:p>
        </text:list-item>
        <text:list-item>
          <text:p text:style-name="P4">La lingua hindi</text:p>
          <text:p text:style-name="P9">3.1. <text:s/>I fonemi della lingua hindi</text:p>
          <text:p text:style-name="P9">3.2. Devanagari: l'alfabeto della città degli dei</text:p>
          <text:p text:style-name="P9">3.3. <text:span text:style-name="T1">Morfologia e sintassi</text:span></text:p>
          <text:p text:style-name="P9"><text:span text:style-name="T1">3.4. </text:span><text:span text:style-name="T2">Sintassi della frase e del periodo</text:span></text:p>
          <text:p text:style-name="P17">3.5. Struttura del discorso</text:p>
          <text:p text:style-name="P19">3.6. Il lessico e la formazione delle parole</text:p>
        </text:list-item>
        <text:list-item>
          <text:p text:style-name="P19">Analisi dell'errore di alcuni testi prodotti da apprendenti indiani</text:p>
        </text:list-item>
        <text:list-item>
          <text:p text:style-name="P19">Suggerimenti per la didattica</text:p>
          <text:p text:style-name="P19"/>
        </text:list-item>
      </text:list>
      <text:p text:style-name="P18">APPENDICE 1: Varnamala</text:p>
      <text:p text:style-name="P18">APPENDICE 2: alfabeto urdu</text:p>
      <text:p text:style-name="P18">APPENDICE 3: I numeri</text:p>
      <text:p text:style-name="P18">APPENDICE 4: I verbi</text:p>
      <text:p text:style-name="P18"/>
      <text:p text:style-name="P18">Bibliograf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701in" fo:page-height="11.6902in" style:num-format="1" style:print-orientation="portrait" fo:margin-top="0.9701in" fo:margin-bottom="0.9701in" fo:margin-left="1.1098in" fo:margin-right="1.0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3-22T08:49:16</meta:creation-date>
    <dc:date>2008-03-22T10:44:00</dc:date>
    <dc:language>it-IT</dc:language>
    <meta:editing-cycles>3</meta:editing-cycles>
    <meta:editing-duration>PT1H3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99" meta:character-count="665"/>
  </office:meta>
</office:document-meta>
</file>